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2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fill-color="#dddddd" draw:textarea-horizontal-align="justify" draw:textarea-vertical-align="middle" draw:auto-grow-height="false" fo:min-height="1.4cm" fo:min-width="1.2cm"/>
    </style:style>
    <style:style style:name="gr3" style:family="graphic" style:parent-style-name="standard">
      <style:graphic-properties draw:fill-color="#ffcc00" draw:textarea-horizontal-align="justify" draw:textarea-vertical-align="middle" draw:auto-grow-height="false" fo:min-height="1.85cm" fo:min-width="3.05cm"/>
    </style:style>
    <style:style style:name="gr4" style:family="graphic" style:parent-style-name="standard">
      <style:graphic-properties draw:fill-color="#996600" draw:textarea-horizontal-align="justify" draw:textarea-vertical-align="middle" draw:auto-grow-height="false" fo:min-height="0.75cm" fo:min-width="1.127cm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3.242cm" fo:min-width="1.511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652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949cm"/>
    </style:style>
    <style:style style:name="gr11" style:family="graphic" style:parent-style-name="objectwithoutfill">
      <style:graphic-properties svg:stroke-width="0.1cm" svg:stroke-color="#ff0000" draw:marker-start-width="0.35cm" draw:marker-end-width="0.2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00ccff" draw:marker-start-width="0.35cm" draw:marker-end-width="0.2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2.418cm"/>
    </style:style>
    <style:style style:name="gr14" style:family="graphic" style:parent-style-name="standard">
      <style:graphic-properties draw:stroke="none" svg:stroke-color="#000000" draw:fill="none" draw:fill-color="#ffffff" fo:min-height="0.475cm"/>
    </style:style>
    <style:style style:name="gr15" style:family="graphic" style:parent-style-name="standard">
      <style:graphic-properties draw:fill="gradient" draw:fill-gradient-name="turbina" draw:textarea-horizontal-align="justify" draw:textarea-vertical-align="middle" draw:auto-grow-height="false" fo:min-height="1.35cm" fo:min-width="0.6cm"/>
    </style:style>
    <style:style style:name="gr16" style:family="graphic" style:parent-style-name="standard">
      <style:graphic-properties draw:textarea-horizontal-align="justify" draw:textarea-vertical-align="middle" draw:auto-grow-height="false" fo:min-height="0.3cm" fo:min-width="0.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.75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2.00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1.138cm"/>
    </style:style>
    <style:style style:name="gr20" style:family="graphic" style:parent-style-name="standard">
      <style:graphic-properties draw:fill-color="#cc9900" draw:textarea-vertical-align="middle"/>
    </style:style>
    <style:style style:name="gr21" style:family="graphic" style:parent-style-name="objectwithoutfill">
      <style:graphic-properties svg:stroke-width="0.2cm" svg:stroke-color="#0000cc" draw:marker-start-width="0.5cm" draw:marker-end-width="0.4cm" draw:fill="none" draw:textarea-vertical-align="middle" fo:padding-top="0.225cm" fo:padding-bottom="0.225cm" fo:padding-left="0.35cm" fo:padding-right="0.35cm"/>
    </style:style>
    <style:style style:name="gr22" style:family="graphic" style:parent-style-name="objectwithoutfill">
      <style:graphic-properties svg:stroke-color="#ffff00" draw:marker-end="Arrow" draw:marker-end-width="0.3cm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fill-color="#ffff00" draw:textarea-horizontal-align="justify" draw:textarea-vertical-align="middle" draw:auto-grow-height="false" fo:min-height="0.74cm" fo:min-width="0.49cm"/>
    </style:style>
    <style:style style:name="gr26" style:family="graphic" style:parent-style-name="standard">
      <style:graphic-properties draw:textarea-horizontal-align="justify" draw:textarea-vertical-align="middle" draw:auto-grow-height="false" fo:min-height="0.14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ddddd"/>
      <style:paragraph-properties fo:text-align="center"/>
    </style:style>
    <style:style style:name="P3" style:family="paragraph">
      <loext:graphic-properties draw:fill-color="#ffcc00"/>
      <style:paragraph-properties fo:text-align="center"/>
    </style:style>
    <style:style style:name="P4" style:family="paragraph">
      <loext:graphic-properties draw:fill-color="#996600"/>
      <style:paragraph-properties fo:text-align="center"/>
    </style:style>
    <style:style style:name="P5" style:family="paragraph">
      <loext:graphic-properties draw:fill-color="#cccccc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gradient" draw:fill-gradient-name="turbina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-color="#cc9900"/>
      <style:paragraph-properties fo:text-align="center"/>
    </style:style>
    <style:style style:name="P10" style:family="paragraph">
      <loext:graphic-properties draw:fill-color="#ffff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10.83cm" svg:y1="13.708cm" svg:x2="14.18cm" svg:y2="13.708cm">
          <text:p/>
        </draw:line>
        <draw:custom-shape draw:style-name="gr2" draw:text-style-name="P2" draw:layer="layout" svg:width="1.7cm" svg:height="1.65cm" svg:x="11.78cm" svg:y="15.508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.55cm" svg:height="2.1cm" svg:x="6.28cm" svg:y="15.108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measurelines" svg:width="1.627cm" svg:height="1cm" svg:x="12.803cm" svg:y="13.208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measurelines" svg:width="2.011cm" svg:height="3.492cm" svg:x="15.981cm" svg:y="12.258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6" draw:text-style-name="P1" draw:layer="measurelines" svg:width="10.009cm" svg:height="2.002cm" draw:transform="rotate (1.46642563752564) translate (19.7612009737026cm 19.2050307770631cm)" svg:viewBox="0 0 10010 2003" draw:points="50,14 10010,76 258,2003 4020,0 4150,1243 0,19">
            <text:p/>
          </draw:polygon>
          <draw:polygon draw:style-name="gr6" draw:text-style-name="P1" draw:layer="measurelines" svg:width="2.899cm" svg:height="0.749cm" svg:x="19.38cm" svg:y="11.157cm" svg:viewBox="0 0 2900 750" draw:points="2900,0 1500,750 0,0">
            <text:p/>
          </draw:polygon>
          <draw:polyline draw:style-name="gr6" draw:text-style-name="P1" draw:layer="measurelines" svg:width="2.325cm" svg:height="1.849cm" draw:transform="rotate (1.0782644118821) translate (19.5199611783823cm 14.8527935960883cm)" svg:viewBox="0 0 2326 1850" draw:points="0,749 2326,749 1925,0 591,1850">
            <text:p/>
          </draw:polyline>
          <draw:polyline draw:style-name="gr6" draw:text-style-name="P1" draw:layer="measurelines" svg:width="2.102cm" svg:height="1.266cm" draw:transform="rotate (1.25663706143592) translate (20.023116447145cm 13.0247955196042cm)" svg:viewBox="0 0 2103 1267" draw:points="0,428 2103,428 1964,0 168,1267">
            <text:p/>
          </draw:polyline>
        </draw:g>
        <draw:path draw:style-name="gr6" draw:text-style-name="P1" draw:layer="measurelines" svg:width="3.264cm" svg:height="1.396cm" draw:transform="rotate (0.211010306566114) translate (16.8373736970759cm 11.8408569678901cm)" svg:viewBox="0 0 3265 1397" svg:d="M0 1397c2148 0 3265-1397 3265-1397">
          <text:p/>
        </draw:path>
        <draw:path draw:style-name="gr6" draw:text-style-name="P1" draw:layer="measurelines" svg:width="3.983cm" svg:height="1.651cm" draw:transform="rotate (0.211010306566114) translate (16.8339672493099cm 11.9915258388829cm)" svg:viewBox="0 0 3984 1652" svg:d="M0 1652c2148 0 3984-1652 3984-1652">
          <text:p/>
        </draw:path>
        <draw:path draw:style-name="gr6" draw:text-style-name="P1" draw:layer="measurelines" svg:width="5.087cm" svg:height="2.028cm" draw:transform="rotate (0.211010306566114) translate (16.7049542882768cm 12.2226492031083cm)" svg:viewBox="0 0 5088 2029" svg:d="M0 2029c2148 0 5088-2029 5088-2029">
          <text:p/>
        </draw:path>
        <draw:line draw:style-name="gr7" draw:text-style-name="P1" draw:layer="measurelines" svg:x1="14.18cm" svg:y1="13.457cm" svg:x2="16.23cm" svg:y2="13.357cm">
          <text:p/>
        </draw:line>
        <draw:line draw:style-name="gr7" draw:text-style-name="P1" draw:layer="measurelines" svg:x1="14.18cm" svg:y1="13.757cm" svg:x2="16.23cm" svg:y2="13.657cm">
          <text:p/>
        </draw:line>
        <draw:line draw:style-name="gr7" draw:text-style-name="P1" draw:layer="measurelines" svg:x1="14.18cm" svg:y1="14.157cm" svg:x2="16.23cm" svg:y2="14.057cm">
          <text:p/>
        </draw:line>
        <draw:frame draw:style-name="gr8" draw:text-style-name="P6" draw:layer="measurelines" svg:width="3.152cm" svg:height="0.725cm" svg:x="15.586cm" svg:y="15.813cm">
          <draw:text-box>
            <text:p>transformador</text:p>
          </draw:text-box>
        </draw:frame>
        <draw:line draw:style-name="gr9" draw:text-style-name="P1" draw:layer="measurelines" svg:x1="19.284cm" svg:y1="9.265cm" svg:x2="19.945cm" svg:y2="10.514cm">
          <text:p/>
        </draw:line>
        <draw:custom-shape draw:style-name="gr5" draw:text-style-name="P5" draw:layer="layout" svg:width="2.011cm" svg:height="3.492cm" svg:x="15.957cm" svg:y="12.259cm">
          <text:p/>
  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6" draw:text-style-name="P1" draw:layer="layout" svg:width="10.009cm" svg:height="2.002cm" draw:transform="rotate (1.46642563752564) translate (19.7372009737026cm 19.2060307770631cm)" svg:viewBox="0 0 10010 2003" draw:points="50,14 10010,76 258,2003 4020,0 4150,1243 0,19">
            <text:p/>
          </draw:polygon>
          <draw:polygon draw:style-name="gr6" draw:text-style-name="P1" draw:layer="layout" svg:width="2.899cm" svg:height="0.749cm" svg:x="19.356cm" svg:y="11.158cm" svg:viewBox="0 0 2900 750" draw:points="2900,0 1500,750 0,0">
            <text:p/>
          </draw:polygon>
          <draw:polyline draw:style-name="gr6" draw:text-style-name="P1" draw:layer="layout" svg:width="2.325cm" svg:height="1.849cm" draw:transform="rotate (1.0782644118821) translate (19.4959611783823cm 14.8537935960883cm)" svg:viewBox="0 0 2326 1850" draw:points="0,749 2326,749 1925,0 591,1850">
            <text:p/>
          </draw:polyline>
          <draw:polyline draw:style-name="gr6" draw:text-style-name="P1" draw:layer="layout" svg:width="2.102cm" svg:height="1.266cm" draw:transform="rotate (1.25663706143592) translate (19.999116447145cm 13.0257955196042cm)" svg:viewBox="0 0 2103 1267" draw:points="0,428 2103,428 1964,0 168,1267">
            <text:p/>
          </draw:polyline>
        </draw:g>
        <draw:path draw:style-name="gr6" draw:text-style-name="P1" draw:layer="layout" svg:width="3.264cm" svg:height="1.396cm" draw:transform="rotate (0.211010306566114) translate (16.8133736970759cm 11.8418569678901cm)" svg:viewBox="0 0 3265 1397" svg:d="M0 1397c2148 0 3265-1397 3265-1397">
          <text:p/>
        </draw:path>
        <draw:path draw:style-name="gr6" draw:text-style-name="P1" draw:layer="layout" svg:width="3.983cm" svg:height="1.651cm" draw:transform="rotate (0.211010306566114) translate (16.8099672493099cm 11.9925258388829cm)" svg:viewBox="0 0 3984 1652" svg:d="M0 1652c2148 0 3984-1652 3984-1652">
          <text:p/>
        </draw:path>
        <draw:path draw:style-name="gr6" draw:text-style-name="P1" draw:layer="layout" svg:width="5.087cm" svg:height="2.028cm" draw:transform="rotate (0.211010306566114) translate (16.6809542882768cm 12.2236492031083cm)" svg:viewBox="0 0 5088 2029" svg:d="M0 2029c2148 0 5088-2029 5088-2029">
          <text:p/>
        </draw:path>
        <draw:line draw:style-name="gr7" draw:text-style-name="P1" draw:layer="layout" svg:x1="14.156cm" svg:y1="13.758cm" svg:x2="16.206cm" svg:y2="13.658cm">
          <text:p/>
        </draw:line>
        <draw:line draw:style-name="gr7" draw:text-style-name="P1" draw:layer="layout" svg:x1="14.156cm" svg:y1="14.158cm" svg:x2="16.206cm" svg:y2="14.058cm">
          <text:p/>
        </draw:line>
        <draw:frame draw:style-name="gr8" draw:text-style-name="P6" draw:layer="layout" svg:width="3.152cm" svg:height="0.725cm" svg:x="15.562cm" svg:y="15.814cm">
          <draw:text-box>
            <text:p>transformador</text:p>
          </draw:text-box>
        </draw:frame>
        <draw:frame draw:style-name="gr10" draw:text-style-name="P6" draw:layer="layout" svg:width="3.945cm" svg:height="1.199cm" svg:x="16.13cm" svg:y="8.708cm">
          <draw:text-box>
            <text:p>Línea de alta tensión</text:p>
          </draw:text-box>
        </draw:frame>
        <draw:line draw:style-name="gr9" draw:text-style-name="P1" draw:layer="layout" svg:x1="19.26cm" svg:y1="9.266cm" svg:x2="19.921cm" svg:y2="10.515cm">
          <text:p/>
        </draw:line>
        <draw:polyline draw:style-name="gr11" draw:text-style-name="P1" draw:layer="layout" svg:width="2.749cm" svg:height="2.799cm" draw:transform="rotate (-3.14159265358979) translate (10.88cm 16.908cm)" svg:viewBox="0 0 2750 2800" draw:points="1200,0 2750,0 2750,450 1550,450 1550,1000 2750,1000 2750,1550 0,1550 0,2800">
          <text:p/>
        </draw:polyline>
        <draw:polyline draw:style-name="gr12" draw:text-style-name="P1" draw:layer="layout" svg:width="3.138cm" svg:height="3.499cm" draw:transform="rotate (-1.5707963267949) translate (13.13cm 13.758cm)" svg:viewBox="0 0 3139 3500" draw:points="0,1000 2889,1000 2889,750 1939,750 1939,500 2889,500 2889,250 1939,250 1939,0 3139,0 3139,3500">
          <text:p/>
        </draw:polyline>
        <draw:frame draw:style-name="gr13" draw:text-style-name="P6" draw:layer="layout" svg:width="4.304cm" svg:height="0.725cm" svg:x="6.026cm" svg:y="17.058cm">
          <draw:text-box>
            <text:p>Generador de vapor</text:p>
          </draw:text-box>
        </draw:frame>
        <draw:frame draw:style-name="gr14" draw:text-style-name="P6" draw:layer="layout" svg:width="3.4cm" svg:height="0.725cm" svg:x="10.73cm" svg:y="17.258cm">
          <draw:text-box>
            <text:p>Condensador</text:p>
          </draw:text-box>
        </draw:frame>
        <draw:custom-shape draw:style-name="gr15" draw:text-style-name="P7" draw:layer="layout" svg:width="1.1cm" svg:height="1.6cm" draw:transform="rotate (1.5707963267949) translate (10.73cm 14.258cm)">
          <text:p/>
          <draw:enhanced-geometry svg:viewBox="0 0 21600 21600" draw:glue-points="?f6 10800 10800 21600 ?f5 10800 10800 0" draw:text-areas="?f3 ?f3 ?f4 ?f4" draw:mirror-vertical="false" draw:mirror-horizontal="fals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6" draw:text-style-name="P8" draw:layer="layout" svg:width="0.55cm" svg:height="0.55cm" svg:x="10.73cm" svg:y="16.624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frame draw:style-name="gr17" draw:text-style-name="P6" draw:layer="layout" svg:width="1.852cm" svg:height="0.725cm" svg:x="8.08cm" svg:y="13.358cm">
          <draw:text-box>
            <text:p>Bomba</text:p>
          </draw:text-box>
        </draw:frame>
        <draw:frame draw:style-name="gr18" draw:text-style-name="P6" draw:layer="layout" svg:width="3.698cm" svg:height="0.725cm" svg:x="9.332cm" svg:y="12.008cm">
          <draw:text-box>
            <text:p>Turbina de vapor</text:p>
          </draw:text-box>
        </draw:frame>
        <draw:frame draw:style-name="gr19" draw:text-style-name="P6" draw:layer="layout" svg:width="2.415cm" svg:height="0.725cm" svg:x="12.565cm" svg:y="14.508cm">
          <draw:text-box>
            <text:p>alternador</text:p>
          </draw:text-box>
        </draw:frame>
        <draw:line draw:style-name="gr9" draw:text-style-name="P1" draw:layer="layout" svg:x1="9.18cm" svg:y1="14.308cm" svg:x2="10.68cm" svg:y2="16.458cm">
          <text:p/>
        </draw:line>
        <draw:line draw:style-name="gr9" draw:text-style-name="P1" draw:layer="layout" svg:x1="8.15cm" svg:y1="13.65cm" svg:x2="5.65cm" svg:y2="12.5cm">
          <text:p/>
        </draw:line>
        <draw:polygon draw:style-name="gr20" draw:text-style-name="P9" draw:layer="layout" svg:width="3.049cm" svg:height="9.949cm" svg:x="2.6cm" svg:y="7cm" svg:viewBox="0 0 3050 9950" draw:points="3000,9950 3050,0 0,0 1950,1950 1950,9950">
          <text:p/>
        </draw:polygon>
        <draw:polygon draw:style-name="gr11" draw:text-style-name="P1" draw:layer="layout" svg:width="9.499cm" svg:height="4.399cm" draw:transform="rotate (-1.5707963267949) translate (7.64999999999999cm 7.29999999999999cm)" svg:viewBox="0 0 9500 4400" draw:points="0,4400 250,4400 400,4200 250,4200 250,4000 650,4000 650,3850 250,3850 250,3650 950,3650 950,3500 250,3500 250,3350 1200,3350 1200,3150 250,3150 250,2900 9500,2900 9500,0 9100,0 9100,1150 8850,1150 8850,0 8450,0 8450,1150 8450,2400 0,2400">
          <text:p/>
        </draw:polygon>
        <draw:custom-shape draw:style-name="gr16" draw:text-style-name="P8" draw:layer="layout" svg:width="0.55cm" svg:height="0.55cm" svg:x="5.009cm" svg:y="12.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line draw:style-name="gr21" draw:text-style-name="P1" draw:layer="layout" svg:x1="-0.6cm" svg:y1="15.25cm" svg:x2="1.7cm" svg:y2="16.5cm">
          <text:p/>
        </draw:line>
        <draw:line draw:style-name="gr21" draw:text-style-name="P1" draw:layer="layout" svg:x1="-2.5cm" svg:y1="15.25cm" svg:x2="-0.2cm" svg:y2="16.5cm">
          <text:p/>
        </draw:line>
        <draw:line draw:style-name="gr21" draw:text-style-name="P1" draw:layer="layout" svg:x1="-4.4cm" svg:y1="15.25cm" svg:x2="-2.1cm" svg:y2="16.5cm">
          <text:p/>
        </draw:line>
        <draw:polyline draw:style-name="gr22" draw:text-style-name="P1" draw:layer="layout" svg:width="12.227cm" svg:height="2.693cm" draw:transform="rotate (0.96953039948285) translate (-4.81728218288013cm 14.5835479350452cm)" svg:viewBox="0 0 12228 2694" draw:points="12228,0 0,1355 9892,2694">
          <text:p/>
        </draw:polyline>
        <draw:polyline draw:style-name="gr22" draw:text-style-name="P1" draw:layer="layout" svg:width="12.551cm" svg:height="1.184cm" draw:transform="rotate (1.15802595869824) translate (-1.25cm 15.65cm)" svg:viewBox="0 0 12552 1185" draw:points="12552,617 0,0 8761,1185">
          <text:p/>
        </draw:polyline>
        <draw:polyline draw:style-name="gr22" draw:text-style-name="P1" draw:layer="layout" svg:width="11.787cm" svg:height="2.72cm" draw:transform="rotate (1.32103971083451) translate (0.55cm 15.55cm)" svg:viewBox="0 0 11788 2721" draw:points="11788,2721 0,0 7779,1163">
          <text:p/>
        </draw:polyline>
        <draw:frame draw:style-name="gr23" draw:text-style-name="P6" draw:layer="layout" svg:width="2.695cm" svg:height="0.725cm" svg:x="6.755cm" svg:y="6.325cm">
          <draw:text-box>
            <text:p>Horno solar</text:p>
          </draw:text-box>
        </draw:frame>
        <draw:frame draw:style-name="gr23" draw:text-style-name="P6" draw:layer="layout" svg:width="1.467cm" svg:height="0.725cm" svg:x="6.1cm" svg:y="10.1cm">
          <draw:text-box>
            <text:p>Torre</text:p>
          </draw:text-box>
        </draw:frame>
        <draw:line draw:style-name="gr9" draw:text-style-name="P1" draw:layer="layout" svg:x1="6.5cm" svg:y1="10.55cm" svg:x2="5.75cm" svg:y2="11.3cm">
          <text:p/>
        </draw:line>
        <draw:custom-shape draw:style-name="gr24" draw:text-style-name="P8" draw:layer="layout" svg:width="0.05cm" svg:height="0.05cm" svg:x="-10.9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0" draw:layer="layout" svg:width="1.4cm" svg:height="1.4cm" svg:x="4.45cm" svg:y="2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7.8cm" svg:y1="7.1cm" svg:x2="4.75cm" svg:y2="7.95cm">
          <text:p/>
        </draw:line>
        <draw:g>
          <draw:line draw:style-name="gr1" draw:text-style-name="P1" draw:layer="layout" svg:x1="-4cm" svg:y1="16.7cm" svg:x2="-3.25cm" svg:y2="15.9cm">
            <text:p/>
          </draw:line>
          <draw:custom-shape draw:style-name="gr26" draw:text-style-name="P8" draw:layer="layout" svg:width="0.55cm" svg:height="0.55cm" svg:x="-3.9cm" svg:y="16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-2cm" svg:y1="16.7cm" svg:x2="-1.25cm" svg:y2="15.9cm">
            <text:p/>
          </draw:line>
          <draw:custom-shape draw:style-name="gr26" draw:text-style-name="P8" draw:layer="layout" svg:width="0.55cm" svg:height="0.55cm" svg:x="-1.9cm" svg:y="16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0cm" svg:y1="16.7cm" svg:x2="0.75cm" svg:y2="15.9cm">
            <text:p/>
          </draw:line>
          <draw:custom-shape draw:style-name="gr26" draw:text-style-name="P8" draw:layer="layout" svg:width="0.55cm" svg:height="0.55cm" svg:x="0.1cm" svg:y="16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ath draw:style-name="gr20" draw:text-style-name="P9" draw:layer="layout" svg:width="8.599cm" svg:height="0.915cm" svg:x="-5.4cm" svg:y="16.543cm" svg:viewBox="0 0 8600 916" svg:d="M0 907c284 125-37-1004 250-900 288 105 989 155 1300 200 262 37 597 38 850 0 279-42 583 19 850-50s628 14 900-50c250-59 704 44 950 10 284-39 876-10 1150 50 258 56 849-47 1100-100 261-56 900 150 1250 100l-12 490v48z">
          <text:p/>
        </draw:path>
        <draw:frame draw:style-name="gr23" draw:text-style-name="P6" draw:layer="layout" svg:width="4.045cm" svg:height="0.725cm" svg:x="-3.721cm" svg:y="16.75cm">
          <draw:text-box>
            <text:p>Parque de espejos</text:p>
          </draw:text-box>
        </draw:frame>
        <draw:frame draw:style-name="gr23" draw:text-style-name="P6" draw:layer="layout" svg:width="5.04cm" svg:height="0.725cm" svg:x="-5.7cm" svg:y="14.2cm">
          <draw:text-box>
            <text:p>Sistema de seguimiento</text:p>
          </draw:text-box>
        </draw:frame>
        <draw:line draw:style-name="gr9" draw:text-style-name="P1" draw:layer="layout" svg:x1="-4.9cm" svg:y1="14.75cm" svg:x2="-3.85cm" svg:y2="16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turbina" draw:style="linear" draw:start-color="#ff3333" draw:end-color="#0084d1" draw:start-intensity="100%" draw:end-intensity="100%" draw:angle="90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marker-end-width="0.1cm" draw:fill="none"/>
      <style:paragraph-properties style:writing-mode="lr-tb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2T12:05:32.668546920</meta:creation-date>
    <dc:date>2020-02-09T13:04:45.837887841</dc:date>
    <meta:editing-duration>PT2H2M56S</meta:editing-duration>
    <meta:editing-cycles>14</meta:editing-cycles>
    <meta:generator>LibreOffice/5.2.7.2$Linux_x86 LibreOffice_project/20m0$Build-2</meta:generator>
    <meta:document-statistic meta:object-count="71"/>
  </office:meta>
</office:document-meta>
</file>